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Century Gothic" style:letter-kerning="true"/>
    </style:style>
    <style:style style:name="T6" style:parent-style-name="Zadanifontodlomka" style:family="text">
      <style:text-properties style:font-name="Century Gothic" style:letter-kerning="true"/>
    </style:style>
    <style:style style:name="T7" style:parent-style-name="Zadanifontodlomka" style:family="text">
      <style:text-properties style:font-name="Century Gothic" style:letter-kerning="true"/>
    </style:style>
    <style:style style:name="T8" style:parent-style-name="Zadanifontodlomka" style:family="text">
      <style:text-properties style:font-name="Century Gothic" style:letter-kerning="true"/>
    </style:style>
    <style:style style:name="T9" style:parent-style-name="Zadanifontodlomka" style:family="text">
      <style:text-properties style:font-name="Century Gothic" style:letter-kerning="true"/>
    </style:style>
    <style:style style:name="P10" style:parent-style-name="Normal" style:family="paragraph">
      <style:paragraph-properties fo:margin-bottom="0in"/>
    </style:style>
    <style:style style:name="T11" style:parent-style-name="Zadanifontodlomka" style:family="text">
      <style:text-properties style:font-name="Century Gothic" style:letter-kerning="true"/>
    </style:style>
    <style:style style:name="T12" style:parent-style-name="Zadanifontodlomka" style:family="text">
      <style:text-properties style:font-name="Century Gothic" style:font-name-asian="Times New Roman"/>
    </style:style>
    <style:style style:name="P13" style:parent-style-name="Normal" style:family="paragraph">
      <style:paragraph-properties fo:margin-bottom="0in"/>
      <style:text-properties style:font-name="Century Gothic" style:font-name-asian="Times New Roman"/>
    </style:style>
    <style:style style:name="P14" style:parent-style-name="Normal" style:family="paragraph">
      <style:paragraph-properties fo:margin-bottom="0in"/>
      <style:text-properties style:font-name="Century Gothic" style:font-name-asian="Times New Roman"/>
    </style:style>
    <style:style style:name="P15" style:parent-style-name="Normal" style:family="paragraph">
      <style:paragraph-properties fo:margin-bottom="0in"/>
      <style:text-properties style:font-name="Century Gothic" style:font-name-asian="Times New Roman"/>
    </style:style>
    <style:style style:name="P16" style:parent-style-name="Normal" style:family="paragraph">
      <style:paragraph-properties fo:margin-bottom="0in"/>
      <style:text-properties style:font-name="Century Gothic" style:font-name-asian="Times New Roman"/>
    </style:style>
    <style:style style:name="P17" style:parent-style-name="Normal" style:family="paragraph">
      <style:paragraph-properties fo:margin-bottom="0in"/>
      <style:text-properties style:font-name="Century Gothic" style:font-name-asian="Times New Roman"/>
    </style:style>
    <style:style style:name="P18" style:parent-style-name="Normal" style:family="paragraph">
      <style:paragraph-properties fo:margin-bottom="0in"/>
      <style:text-properties style:font-name="Century Gothic" style:font-name-asian="Times New Roman"/>
    </style:style>
    <style:style style:name="P19" style:parent-style-name="Normal" style:family="paragraph">
      <style:paragraph-properties fo:margin-bottom="0in"/>
      <style:text-properties style:font-name="Century Gothic" style:font-name-asian="Times New Roman"/>
    </style:style>
    <style:style style:name="P20" style:parent-style-name="Normal" style:family="paragraph">
      <style:paragraph-properties fo:margin-bottom="0in"/>
      <style:text-properties style:font-name="Century Gothic" style:font-name-asian="Times New Roman"/>
    </style:style>
    <style:style style:name="P21" style:parent-style-name="Normal" style:family="paragraph">
      <style:paragraph-properties fo:margin-bottom="0in"/>
      <style:text-properties style:font-name="Century Gothic" style:font-name-asian="Times New Roman"/>
    </style:style>
    <style:style style:name="P22" style:parent-style-name="Normal" style:family="paragraph">
      <style:paragraph-properties fo:margin-bottom="0in"/>
      <style:text-properties style:font-name="Century Gothic" style:font-name-asian="Times New Roman"/>
    </style:style>
    <style:style style:name="P23" style:parent-style-name="Normal" style:family="paragraph">
      <style:paragraph-properties fo:margin-bottom="0in"/>
      <style:text-properties style:font-name="Century Gothic" style:font-name-asian="Times New Roman"/>
    </style:style>
    <style:style style:name="P24" style:parent-style-name="Normal" style:family="paragraph">
      <style:text-properties style:font-name="Century Gothic"/>
    </style:style>
    <style:style style:name="P25" style:parent-style-name="Bezproreda" style:family="paragraph"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<text:span text:style-name="T2">ZAKLJUČCI SA 1. SJEDNICE UPRAVNOG VIJEĆA<text:s/></text:span></text:p>
      <text:p text:style-name="P3">DJEČJEG VRTIĆA PULA<text:s/></text:p>
      <text:p text:style-name="P4">ODRŽANE DANA 29. 01. 2026. GOD.</text:p>
      <text:p text:style-name="Normal"/>
      <text:p text:style-name="Normal"/>
      <text:p text:style-name="Bezproreda"><text:span text:style-name="T5">1.Usv</text:span><text:span text:style-name="T6">o</text:span><text:span text:style-name="T7">jen Zapi</text:span><text:span text:style-name="T8">s</text:span><text:span text:style-name="T9">nik sa <text:s/>20. (konstituirajuće) sjednice Upravnog vijeća</text:span></text:p>
      <text:p text:style-name="Bezproreda"/>
      <text:p text:style-name="P10"><text:span text:style-name="T11"><text:s/>2.</text:span><text:span text:style-name="T12">Usvojen financijskog izvještaja za razdoblje 01.01.2025. – 31.12.2025.</text:span></text:p>
      <text:p text:style-name="P13"/>
      <text:p text:style-name="P14"><text:s/>3.Usvojen Godišnji izvještaj o izvršenju financijskog plana za 2025. godinu</text:p>
      <text:p text:style-name="P15"/>
      <text:p text:style-name="P16"><text:s/>4.Donesena Odluka o raspodjeli rezultata za 2025. godinu</text:p>
      <text:p text:style-name="P17"/>
      <text:p text:style-name="P18"><text:s/>5.Raspisat će se natječaj za radna mjesta kako slijedi:</text:p>
      <text:p text:style-name="P19"><text:s text:c="7"/>- Psiholog- na neodređeno vrijeme u punom radnom vremenu, 1-izvršitelj,</text:p>
      <text:p text:style-name="P20"><text:s text:c="7"/>- Edukacijski rehabilitator – na određeno vrijeme u punom radnom vremenu do <text:s text:c="5"/></text:p>
      <text:p text:style-name="P21"><text:s text:c="9"/>31. 08. 2026., 1-izvršitelj,</text:p>
      <text:p text:style-name="P22"><text:s text:c="6"/>- Odgojitelj – na određeno vrijeme u punom radnom vremenu do 31. 08. 2026.g., <text:s text:c="6"/></text:p>
      <text:p text:style-name="P23"><text:s text:c="8"/>1 izvršitelj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bottom="0.1111in" fo:line-height="100%" fo:margin-left="0.5in">
        <style:tab-stops/>
      </style:paragraph-properties>
      <style:text-properties style:letter-kerning="true"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era</meta:initial-creator>
    <dc:creator>Olivera</dc:creator>
    <meta:creation-date>2024-10-04T15:24:00Z</meta:creation-date>
    <dc:date>2026-03-06T07:57:00Z</dc:date>
    <meta:template xlink:href="Normal.dotm" xlink:type="simple"/>
    <meta:editing-cycles>8</meta:editing-cycles>
    <meta:editing-duration>PT840S</meta:editing-duration>
    <meta:document-statistic meta:page-count="1" meta:paragraph-count="1" meta:word-count="112" meta:character-count="756" meta:row-count="5" meta:non-whitespace-character-count="645"/>
  </office:meta>
</office:document-meta>
</file>