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7" style:parent-style-name="Stil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8" style:parent-style-name="Stil1" style:family="paragraph">
      <style:paragraph-properties fo:margin-left="0in">
        <style:tab-stops/>
      </style:paragraph-properties>
    </style:style>
    <style:style style:name="P9" style:parent-style-name="Normal" style:family="paragraph">
      <style:paragraph-properties fo:text-align="justify" fo:margin-top="0.0694in" fo:margin-bottom="0.0694in" fo:line-height="103%"/>
      <style:text-properties style:font-name="Century Gothic" style:font-name-asian="Times New Roman"/>
    </style:style>
    <style:style style:name="P10" style:parent-style-name="Normal" style:family="paragraph">
      <style:paragraph-properties fo:text-align="justify" fo:margin-top="0.0694in" fo:margin-bottom="0.0694in" fo:line-height="103%"/>
      <style:text-properties style:font-name="Century Gothic" style:font-name-asian="Times New Roman"/>
    </style:style>
    <style:style style:name="P11" style:parent-style-name="Stil1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13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ZAKLJUČCI SA 1</text:span><text:span text:style-name="T3">8</text:span><text:span text:style-name="T4">. SJEDNICE UPRAVNOG VIJEĆA<text:s/></text:span></text:p>
      <text:p text:style-name="P5">DJEČJEG VRTIĆA PULA<text:s/></text:p>
      <text:p text:style-name="P6">ODRŽANE DANA<text:s/>07. 11.2025. GOD.</text:p>
      <text:p text:style-name="Normal"/>
      <text:p text:style-name="Normal"/>
      <text:p text:style-name="P7">1.Donesena odluka o raspisivanju natječaja za radna mjesta kako slijedi;</text:p>
      <text:p text:style-name="P8"/>
      <text:p text:style-name="P9">Odgojitelj – na određeno vrijeme do 31. 08. 2026. u punom radnom vremenu <text:s text:c="69"/>m/ž,  - 2 izvršitelja/ice,<text:s/></text:p>
      <text:p text:style-name="P10">Spremačica - na određeno vrijeme  do 31. 08. 2026., u punom radnom vremenu , m/ž,  - 2 izvršitelj/ice, <text:s/></text:p>
      <text:p text:style-name="P11"><text:s text:c="5"/></text:p>
      <text:p text:style-name="Stil1"><text:s text:c="5"/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style:letter-kerning="true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Stil1" style:display-name="Stil1" style:family="paragraph" style:parent-style-name="Bezproreda">
      <style:paragraph-properties fo:text-align="justify" style:vertical-align="auto" fo:margin-left="0.5in">
        <style:tab-stops/>
      </style:paragraph-properties>
      <style:text-properties style:font-name="Century Gothic"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4-10-04T15:24:00Z</meta:creation-date>
    <dc:date>2025-12-04T10:12:00Z</dc:date>
    <meta:template xlink:href="Normal.dotm" xlink:type="simple"/>
    <meta:editing-cycles>18</meta:editing-cycles>
    <meta:editing-duration>PT1560S</meta:editing-duration>
    <meta:document-statistic meta:page-count="1" meta:paragraph-count="1" meta:word-count="68" meta:character-count="459" meta:row-count="3" meta:non-whitespace-character-count="392"/>
  </office:meta>
</office:document-meta>
</file>