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17" style:parent-style-name="Zadanifontodlomka" style:family="text">
      <style:text-properties style:font-name="Century Gothic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19" style:parent-style-name="Zadanifontodlomka" style:family="text">
      <style:text-properties style:font-name="Century Gothic"/>
    </style:style>
    <style:style style:name="P20" style:parent-style-name="Bezproreda" style:family="paragraph">
      <style:text-properties style:font-name="Century Gothic"/>
    </style:style>
    <style:style style:name="P21" style:parent-style-name="Bezproreda" style:family="paragraph">
      <style:text-properties style:font-name="Century Gothic"/>
    </style:style>
    <style:style style:name="P22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23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24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25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26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27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28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29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30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31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P33" style:parent-style-name="Stil1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36" style:parent-style-name="Normal" style:family="paragraph">
      <style:paragraph-properties fo:margin-bottom="0in" fo:line-height="100%" fo:margin-right="-0.0631in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</text:span><text:span text:style-name="T3">5</text:span><text:span text:style-name="T4">. SJEDNICE UPRAVNOG VIJEĆA<text:s/></text:span></text:p>
      <text:p text:style-name="P5">DJEČJEG VRTIĆA PULA<text:s/></text:p>
      <text:p text:style-name="P6">ODRŽANE DANA<text:s/>29. 09.2025. GOD.</text:p>
      <text:p text:style-name="Normal"/>
      <text:p text:style-name="Normal"/>
      <text:p text:style-name="P7">1. Usvojen zapisnika sa 14. sjednice Upravnog vijeća,</text:p>
      <text:p text:style-name="Stil1"/>
      <text:p text:style-name="P8">2. Donesena odluka o Izmjeni i dopuni Kurikuluma Dječjeg vrtića Pula,</text:p>
      <text:p text:style-name="P9"/>
      <text:p text:style-name="P10">3.Donesen Kurikulum Dječjeg vrtića Pula</text:p>
      <text:p text:style-name="P11"/>
      <text:p text:style-name="P12">3. Donesen Godišnjeg plana i programa rada za 2025/2026 pedagošku godinu,</text:p>
      <text:p text:style-name="P13"/>
      <text:p text:style-name="P14">4. Donesen Pravilnika o provedbi postupka jednostavne nabave u Dječjem vrtiću <text:s/></text:p>
      <text:p text:style-name="P15"><text:s text:c="4"/>Pula</text:p>
      <text:p text:style-name="P16"/>
      <text:p text:style-name="Bezproreda"><text:span text:style-name="T17">5. Donesena Odluke o raspisivanju natječaja za radna mjesta kako slijedi: <text:s/></text:span></text:p>
      <text:p text:style-name="P18"><text:span text:style-name="T19"><text:s text:c="10"/></text:span></text:p>
      <text:p text:style-name="P20"><text:s text:c="17"/>Odgajatelj – na određeno vrijeme u punom radnom vremenu zamjena za <text:s text:c="36"/></text:p>
      <text:p text:style-name="P21"><text:s text:c="18"/>nenazočnu radnicu , m/ž, <text:s/>- 2 izvršitelja/ice, <text:s/></text:p>
      <text:p text:style-name="P22"/>
      <text:p text:style-name="P23">Odgajatelj –<text:s/><text:bookmark-start text:name="_Hlk208210690"/>na određeno vrijeme u punom radnom vremenu , do 31. 08. 2026. <text:s/>, m/ž, <text:s/>- 1 izvršitelja/ice, <text:s/></text:p>
      <text:p text:style-name="P24"/>
      <text:p text:style-name="P25"><text:bookmark-end text:name="_Hlk208210690"/>Odgajatelj - pripravnik na određeno vrijeme do 31.08.2026. godine, u  <text:s/></text:p>
      <text:p text:style-name="P26">         <text:s text:c="12"/> punom radnom vremenu, m/ž - <text:s/>2 izvršitelja/ice,</text:p>
      <text:p text:style-name="P27"><text:s/></text:p>
      <text:p text:style-name="P28">Socijalni pedagog ili Pedagog - na neodređeno vrijeme u punom radnom <text:s text:c="4"/>vremenu <text:s/>, m/ž, <text:s/>- 1 izvršitelj/ica<text:s/></text:p>
      <text:p text:style-name="P29"><text:s/></text:p>
      <text:p text:style-name="P30">Edukator – rehabilitator - <text:s/>na neodređeno vrijeme u punom radnom vremenu <text:s/>, m/ž, <text:s/>- 1 izvršitelj/ica,</text:p>
      <text:p text:style-name="P31"/>
      <text:p text:style-name="Stil1"><text:s text:c="6"/><text:span text:style-name="T32">Kineziolog - na određeno vrijeme u punom radnom vremenu , do 31. 08. <text:s text:c="3"/></text:span></text:p>
      <text:p text:style-name="P33"><text:s text:c="6"/>2026. <text:s/>, <text:s text:c="4"/>m/ž, <text:s/>- 1 izvršitelj/ica, <text:s/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il1" style:display-name="Stil1" style:family="paragraph" style:parent-style-name="Bezproreda">
      <style:paragraph-properties fo:text-align="justify" style:vertical-align="auto" fo:margin-left="0.5in">
        <style:tab-stops/>
      </style:paragraph-properties>
      <style:text-properties style:font-name="Century Gothic"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5-12-04T10:00:00Z</dc:date>
    <meta:template xlink:href="Normal.dotm" xlink:type="simple"/>
    <meta:editing-cycles>15</meta:editing-cycles>
    <meta:editing-duration>PT1440S</meta:editing-duration>
    <meta:document-statistic meta:page-count="1" meta:paragraph-count="2" meta:word-count="194" meta:character-count="1299" meta:row-count="9" meta:non-whitespace-character-count="1107"/>
  </office:meta>
</office:document-meta>
</file>