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</style:style>
    <style:style style:name="T1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12" style:parent-style-name="Zadanifontodlomka" style:family="text">
      <style:text-properties style:font-name="Century Gothic"/>
    </style:style>
    <style:style style:name="P13" style:parent-style-name="Bezproreda" style:family="paragraph">
      <style:text-properties style:font-name="Century Gothic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15" style:parent-style-name="Zadanifontodlomka" style:family="text">
      <style:text-properties style:font-name="Century Gothic"/>
    </style:style>
    <style:style style:name="T16" style:parent-style-name="Zadanifontodlomka" style:family="text">
      <style:text-properties style:font-name="Century Gothic" style:font-name-asian="Times New Roman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style:font-name-asian="Times New Roman" fo:hyphenate="true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style:font-name-asian="Times New Roman" fo:hyphenate="true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20" style:parent-style-name="Zadanifontodlomka" style:family="text">
      <style:text-properties style:font-name="Century Gothic" style:font-name-asian="Times New Roman"/>
    </style:style>
    <style:style style:name="T21" style:parent-style-name="Zadanifontodlomka" style:family="text">
      <style:text-properties style:font-name="Century Gothic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25" style:parent-style-name="Normal" style:family="paragraph">
      <style:paragraph-properties fo:text-align="justify" fo:margin-bottom="0in" fo:line-height="100%" fo:margin-right="-0.0631in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<text:s/></text:span><text:span text:style-name="T3">14</text:span><text:span text:style-name="T4">. SJEDNICE UPRAVNOG VIJEĆA<text:s/></text:span></text:p>
      <text:p text:style-name="P5">DJEČJEG VRTIĆA PULA<text:s/></text:p>
      <text:p text:style-name="P6">ODRŽANE DANA 05.<text:s/>09.2025. GOD.</text:p>
      <text:p text:style-name="Normal"/>
      <text:p text:style-name="Normal"/>
      <text:p text:style-name="P7">1. Usvajanje zapisnika sa 13. sjednice Upravnog vijeća</text:p>
      <text:p text:style-name="P8"/>
      <text:p text:style-name="P9"><text:span text:style-name="T10">2. Donesen Prijedlog izmjena i dopuna financijskog plana za 2025. god.</text:span></text:p>
      <text:p text:style-name="P11"/>
      <text:p text:style-name="Bezproreda"><text:span text:style-name="T12">3. Donesena Odluka o izboru kandidata po natječaju <text:s/>od 19. 08. 2025. g. za radno</text:span></text:p>
      <text:p text:style-name="P13"><text:s text:c="4"/>mjesto kako slijedi:</text:p>
      <text:p text:style-name="P14"><text:span text:style-name="T15"><text:s text:c="10"/>a)<text:s/></text:span><text:span text:style-name="T16">Spremačica - na određeno vrijeme do 31.08.2026. godine, u punom radnom<text:s/></text:span></text:p>
      <text:p text:style-name="P17"><text:s text:c="40"/>vremenu, 2 izvršitelja/ica<text:s/></text:p>
      <text:p text:style-name="P18"/>
      <text:p text:style-name="P19"><text:span text:style-name="T20">4.<text:s/></text:span><text:span text:style-name="T21">Osiguranja djece za pedagošku godinu 2025/2026-<text:s/></text:span></text:p>
      <text:p text:style-name="P22"/>
      <text:p text:style-name="P23">5. Razno –Zahtjev za neplaćeni dopust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5-12-04T09:56:00Z</dc:date>
    <meta:template xlink:href="Normal.dotm" xlink:type="simple"/>
    <meta:editing-cycles>14</meta:editing-cycles>
    <meta:editing-duration>PT1260S</meta:editing-duration>
    <meta:document-statistic meta:page-count="1" meta:paragraph-count="1" meta:word-count="86" meta:character-count="577" meta:row-count="4" meta:non-whitespace-character-count="492"/>
  </office:meta>
</office:document-meta>
</file>