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</style:style>
    <style:style style:name="T1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13" style:parent-style-name="Bezproreda" style:family="paragraph">
      <style:text-properties style:font-name="Century Gothic" fo:font-size="11pt" style:font-size-asian="11pt" style:font-size-complex="11pt"/>
    </style:style>
    <style:style style:name="P14" style:parent-style-name="Bezproreda" style:family="paragraph">
      <style:text-properties style:font-name="Century Gothic" fo:font-size="11pt" style:font-size-asian="11pt" style:font-size-complex="11pt"/>
    </style:style>
    <style:style style:name="P15" style:parent-style-name="Normal" style:list-style-name="LFO3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16" style:parent-style-name="Normal" style:family="paragraph">
      <style:paragraph-properties fo:text-align="justify" fo:margin-bottom="0in" fo:line-height="101%" fo:margin-left="0.75in">
        <style:tab-stops/>
      </style:paragraph-properties>
      <style:text-properties fo:hyphenate="true"/>
    </style:style>
    <style:style style:name="T17" style:parent-style-name="Zadanifontodlomka" style:family="text">
      <style:text-properties style:font-name="Century Gothic" style:font-name-asian="Times New Roman"/>
    </style:style>
    <style:style style:name="P18" style:parent-style-name="Normal" style:list-style-name="LFO4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19" style:parent-style-name="Normal" style:list-style-name="LFO4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20" style:parent-style-name="Zadanifontodlomka" style:family="text">
      <style:text-properties style:font-name="Century Gothic" style:font-name-asian="Times New Roman"/>
    </style:style>
    <style:style style:name="P21" style:parent-style-name="Normal" style:list-style-name="LFO4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22" style:parent-style-name="Zadanifontodlomka" style:family="text">
      <style:text-properties style:font-name="Century Gothic" style:font-name-asian="Times New Roman"/>
    </style:style>
    <style:style style:name="T23" style:parent-style-name="Zadanifontodlomka" style:family="text">
      <style:text-properties style:font-name="Century Gothic" style:font-name-asian="Times New Roman"/>
    </style:style>
    <style:style style:name="T24" style:parent-style-name="Zadanifontodlomka" style:family="text">
      <style:text-properties style:font-name="Century Gothic" style:font-name-asian="Times New Roman"/>
    </style:style>
    <style:style style:name="P25" style:parent-style-name="Normal" style:list-style-name="LFO4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26" style:parent-style-name="Zadanifontodlomka" style:family="text">
      <style:text-properties style:font-name="Century Gothic" style:font-name-asian="Times New Roman"/>
    </style:style>
    <style:style style:name="T27" style:parent-style-name="Zadanifontodlomka" style:family="text">
      <style:text-properties style:font-name="Century Gothic" style:font-name-asian="Times New Roman"/>
    </style:style>
    <style:style style:name="T28" style:parent-style-name="Zadanifontodlomka" style:family="text">
      <style:text-properties style:font-name="Century Gothic" style:font-name-asian="Times New Roman"/>
    </style:style>
    <style:style style:name="P29" style:parent-style-name="Normal" style:list-style-name="LFO4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30" style:parent-style-name="Normal" style:list-style-name="LFO4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31" style:parent-style-name="Normal" style:list-style-name="LFO4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true"/>
    </style:style>
    <style:style style:name="P32" style:parent-style-name="Normal" style:list-style-name="LFO4" style:family="paragraph">
      <style:paragraph-properties fo:text-align="justify" style:vertical-align="auto" fo:margin-bottom="0in" fo:line-height="101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T33" style:parent-style-name="Zadanifontodlomka" style:family="text">
      <style:text-properties style:font-name="Century Gothic" style:font-name-asian="Times New Roman"/>
    </style:style>
    <style:style style:name="T34" style:parent-style-name="Zadanifontodlomka" style:family="text">
      <style:text-properties style:font-name="Century Gothic" style:font-name-asian="Times New Roman"/>
    </style:style>
    <style:style style:name="T35" style:parent-style-name="Zadanifontodlomka" style:family="text">
      <style:text-properties style:font-name="Century Gothic" style:font-name-asian="Times New Roman"/>
    </style:style>
    <style:style style:name="P36" style:parent-style-name="Normal" style:family="paragraph">
      <style:paragraph-properties fo:text-align="justify" fo:margin-bottom="0in" fo:line-height="101%" fo:margin-left="0.75in">
        <style:tab-stops>
          <style:tab-stop style:type="left" style:position="0.25in"/>
        </style:tab-stops>
      </style:paragraph-properties>
      <style:text-properties fo:hyphenate="true"/>
    </style:style>
    <style:style style:name="P37" style:parent-style-name="Normal" style:family="paragraph">
      <style:paragraph-properties fo:text-align="justify" fo:margin-bottom="0in" fo:line-height="101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38" style:parent-style-name="Normal" style:family="paragraph">
      <style:paragraph-properties fo:text-align="justify" fo:margin-bottom="0in" fo:line-height="101%">
        <style:tab-stops>
          <style:tab-stop style:type="left" style:position="1in"/>
        </style:tab-stops>
      </style:paragraph-properties>
      <style:text-properties fo:hyphenate="true"/>
    </style:style>
    <style:style style:name="T39" style:parent-style-name="Zadanifontodlomka" style:family="text">
      <style:text-properties style:font-name="Century Gothic"/>
    </style:style>
    <style:style style:name="T40" style:parent-style-name="Zadanifontodlomka" style:family="text">
      <style:text-properties style:font-name="Century Gothic" style:font-name-asian="Times New Roman"/>
    </style:style>
    <style:style style:name="P41" style:parent-style-name="Normal" style:family="paragraph">
      <style:paragraph-properties fo:text-align="justify" fo:margin-bottom="0in" fo:line-height="101%">
        <style:tab-stops>
          <style:tab-stop style:type="left" style:position="1in"/>
        </style:tab-stops>
      </style:paragraph-properties>
      <style:text-properties fo:hyphenate="true"/>
    </style:style>
    <style:style style:name="T42" style:parent-style-name="Zadanifontodlomka" style:family="text">
      <style:text-properties style:font-name="Century Gothic" style:font-name-asian="Times New Roman"/>
    </style:style>
    <style:style style:name="P43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44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</office:automatic-styles>
  <office:body>
    <office:text text:use-soft-page-breaks="true">
      <text:p text:style-name="P1"><text:span text:style-name="T2">ZAKLJUČCI SA 1</text:span><text:span text:style-name="T3">3</text:span><text:span text:style-name="T4">. SJEDNICE UPRAVNOG VIJEĆA<text:s/></text:span></text:p>
      <text:p text:style-name="P5">DJEČJEG VRTIĆA PULA<text:s/></text:p>
      <text:p text:style-name="P6">ODRŽANE DANA 13. 08. 2025. GOD.</text:p>
      <text:p text:style-name="Normal"/>
      <text:p text:style-name="Normal"/>
      <text:p text:style-name="P7">1. Usvojen zapisnika sa 12. sjednice Upravnog vijeća</text:p>
      <text:p text:style-name="P8"/>
      <text:p text:style-name="P9">2. Usvojeno Godišnje izvješća o radu Dječjeg vrtića Pula za 2024. /2025. pedagošku</text:p>
      <text:p text:style-name="P10"><text:span text:style-name="T11"><text:s text:c="4"/>godinu</text:span></text:p>
      <text:p text:style-name="P12"/>
      <text:p text:style-name="P13">3. Donesena Odluka o izboru kandidata po natječaju <text:s/>od 22. 07. 2025. g. za radna</text:p>
      <text:p text:style-name="P14"><text:s text:c="4"/>mjesta kako slijedi:</text:p>
      <text:list text:style-name="LFO3">
        <text:list-item text:start-value="1">
          <text:list>
            <text:list-item text:start-value="1">
              <text:p text:style-name="P15">Odgojitelj – na neodređeno vrijeme u punom radnom vremenu, M/Ž,<text:s/></text:p>
            </text:list-item>
          </text:list>
        </text:list-item>
      </text:list>
      <text:p text:style-name="P16"><text:span text:style-name="T17">9 izvršitelja/ica</text:span></text:p>
      <text:list text:style-name="LFO4">
        <text:list-item text:start-value="1">
          <text:list>
            <text:list-item text:start-value="1">
              <text:p text:style-name="P18">Odgojitelj – na određeno vrijeme do 31.08.2026. godine u punom radnom vremenu, M/Ž, 2 izvršitelja/ica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9"><text:span text:style-name="T20">Odgojitelj - na određeno vrijeme u punom radnom vremenu, zamjena za nenazočnu radnicu, M/Ž, 4 izvršitelja/ica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1"><text:span text:style-name="T22">Odgojitelj – pripravnik na određeno vrijeme do 31.08.2026. godine u p</text:span><text:span text:style-name="T23">u</text:span><text:span text:style-name="T24">nom radnom vremenu, M/Ž, 1 izvršitelj/ica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5"><text:span text:style-name="T26">Stručni suradnik socijalni pedagog - na neodređeno vrijeme u punom ra</text:span><text:span text:style-name="T27">d</text:span><text:span text:style-name="T28">nom vremenu, M/Ž, 1 izvršitelj/ica <text:s/>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9">Stručni suradnik edukacijski rehabilitator - na neodređeno vrijeme u punom radnom vremenu, M/Ž, 1 izvršitelj/ica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0">Spremačica - na neodređeno vrijeme,  u punom radnom vremenu, M/Ž, 1 izvršitelj/ica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1">Spremačica - na određeno vrijeme u punom radnom vremenu, zamjena za nenazočnu radnicu, M/Ž, 1 izvršitelj/ica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2"><text:span text:style-name="T33">Spremačica - na određeno vrijeme do 31.08.2026. godine, u punom ra</text:span><text:span text:style-name="T34">d</text:span><text:span text:style-name="T35">nom vremenu, M/Ž, 5 izvršitelja/ica<text:s/></text:span></text:p>
            </text:list-item>
          </text:list>
        </text:list-item>
      </text:list>
      <text:p text:style-name="P36"/>
      <text:p text:style-name="P37">4. Donesena odluka o raspisivanjunatječaja za za radna mjesta kako slijedi:</text:p>
      <text:p text:style-name="P38"><text:span text:style-name="T39"><text:s text:c="10"/>a)<text:s/></text:span><text:span text:style-name="T40">Spremačica - na određeno vrijeme do 31.08.2026. godine, u punom radnom<text:s/></text:span></text:p>
      <text:p text:style-name="P41"><text:span text:style-name="T42"><text:s text:c="40"/>vremenu, 2 izvršitelja/ica<text:s/></text:span>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9-01T05:23:00Z</meta:creation-date>
    <dc:date>2025-09-01T05:29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25" meta:character-count="1506" meta:row-count="10" meta:non-whitespace-character-count="1284"/>
  </office:meta>
</office:document-meta>
</file>