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 fo:margin-right="-0.0631in"/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<text:span text:style-name="T2">ZAKLJUČCI SA<text:s/></text:span><text:span text:style-name="T3">8</text:span><text:span text:style-name="T4">. SJEDNICE UPRAVNOG VIJEĆA<text:s/></text:span></text:p>
      <text:p text:style-name="P5">DJEČJEG VRTIĆA PULA<text:s/></text:p>
      <text:p text:style-name="P6">ODRŽANE DANA<text:s/>13. 05. 2025. GOD.</text:p>
      <text:p text:style-name="Normal"/>
      <text:p text:style-name="Normal"/>
      <text:p text:style-name="P7">1. Usvojena<text:s/>Odluka<text:s/>o upisu djece i o mjerilima upisima u Dječji vrtić Pula za<text:s/><text:s text:c="3"/></text:p>
      <text:p text:style-name="P8"><text:s text:c="4"/>pedagošku godinu 2025/2026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.1111in" fo:line-height="100%" fo:margin-left="0.5in">
        <style:tab-stops/>
      </style:paragraph-properties>
      <style:text-properties style:letter-kerning="true"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era</meta:initial-creator>
    <dc:creator>Olivera</dc:creator>
    <meta:creation-date>2024-10-04T15:24:00Z</meta:creation-date>
    <dc:date>2025-05-20T16:39:00Z</dc:date>
    <meta:template xlink:href="Normal.dotm" xlink:type="simple"/>
    <meta:editing-cycles>13</meta:editing-cycles>
    <meta:editing-duration>PT780S</meta:editing-duration>
    <meta:document-statistic meta:page-count="1" meta:paragraph-count="1" meta:word-count="31" meta:character-count="211" meta:row-count="1" meta:non-whitespace-character-count="181"/>
  </office:meta>
</office:document-meta>
</file>